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Registradas_por_Genero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185" table:style-name="ce1">
            <text:p>63185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755" table:style-name="ce1">
            <text:p>140755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290" table:style-name="ce1">
            <text:p>21290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089" table:style-name="ce1">
            <text:p>108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371" table:style-name="ce2">
            <text:p>63,371</text:p>
          </table:table-cell>
          <table:table-cell office:value-type="float" office:value="2971" table:style-name="ce2">
            <text:p>2,97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878" table:style-name="ce2">
            <text:p>140,878</text:p>
          </table:table-cell>
          <table:table-cell office:value-type="float" office:value="4513" table:style-name="ce2">
            <text:p>4,513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08" table:style-name="ce2">
            <text:p>21,308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02" table:style-name="ce2">
            <text:p>1,1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591" table:style-name="ce2">
            <text:p>63,591</text:p>
          </table:table-cell>
          <table:table-cell office:value-type="float" office:value="2979" table:style-name="ce2">
            <text:p>2,979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990" table:style-name="ce2">
            <text:p>140,990</text:p>
          </table:table-cell>
          <table:table-cell office:value-type="float" office:value="4530" table:style-name="ce2">
            <text:p>4,53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35" table:style-name="ce2">
            <text:p>21,335</text:p>
          </table:table-cell>
          <table:table-cell office:value-type="float" office:value="1217" table:style-name="ce2">
            <text:p>1,217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24" table:style-name="ce2">
            <text:p>1,1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772" table:style-name="ce2">
            <text:p>63,772</text:p>
          </table:table-cell>
          <table:table-cell office:value-type="float" office:value="2991" table:style-name="ce2">
            <text:p>2,99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193" table:style-name="ce2">
            <text:p>141,193</text:p>
          </table:table-cell>
          <table:table-cell office:value-type="float" office:value="4537" table:style-name="ce2">
            <text:p>4,53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69" table:style-name="ce2">
            <text:p>21,369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2" table:style-name="ce2">
            <text:p>1,1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914" table:style-name="ce2">
            <text:p>63,914</text:p>
          </table:table-cell>
          <table:table-cell office:value-type="float" office:value="3016" table:style-name="ce2">
            <text:p>3,01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355" table:style-name="ce2">
            <text:p>141,355</text:p>
          </table:table-cell>
          <table:table-cell office:value-type="float" office:value="4565" table:style-name="ce2">
            <text:p>4,56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13" table:style-name="ce2">
            <text:p>21,413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9" table:style-name="ce2">
            <text:p>1,13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081" table:style-name="ce2">
            <text:p>64,081</text:p>
          </table:table-cell>
          <table:table-cell office:value-type="float" office:value="3029" table:style-name="ce2">
            <text:p>3,02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471" table:style-name="ce2">
            <text:p>141,471</text:p>
          </table:table-cell>
          <table:table-cell office:value-type="float" office:value="4579" table:style-name="ce2">
            <text:p>4,57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27" table:style-name="ce2">
            <text:p>21,427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63" table:style-name="ce2">
            <text:p>1,16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281" table:style-name="ce2">
            <text:p>64,281</text:p>
          </table:table-cell>
          <table:table-cell office:value-type="float" office:value="3045" table:style-name="ce2">
            <text:p>3,0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578" table:style-name="ce2">
            <text:p>141,578</text:p>
          </table:table-cell>
          <table:table-cell office:value-type="float" office:value="4583" table:style-name="ce2">
            <text:p>4,58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36" table:style-name="ce2">
            <text:p>21,436</text:p>
          </table:table-cell>
          <table:table-cell office:value-type="float" office:value="1221" table:style-name="ce2">
            <text:p>1,22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77" table:style-name="ce2">
            <text:p>1,17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441" table:style-name="ce2">
            <text:p>64,441</text:p>
          </table:table-cell>
          <table:table-cell office:value-type="float" office:value="3057" table:style-name="ce2">
            <text:p>3,05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728" table:style-name="ce2">
            <text:p>141,728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58" table:style-name="ce2">
            <text:p>21,458</text:p>
          </table:table-cell>
          <table:table-cell office:value-type="float" office:value="1222" table:style-name="ce2">
            <text:p>1,2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85" table:style-name="ce2">
            <text:p>1,18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559" table:style-name="ce2">
            <text:p>64,559</text:p>
          </table:table-cell>
          <table:table-cell office:value-type="float" office:value="3063" table:style-name="ce2">
            <text:p>3,06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57" table:style-name="ce2">
            <text:p>141,85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68" table:style-name="ce2">
            <text:p>21,468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95" table:style-name="ce2">
            <text:p>1,19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603" table:style-name="ce2">
            <text:p>64,603</text:p>
          </table:table-cell>
          <table:table-cell office:value-type="float" office:value="3067" table:style-name="ce2">
            <text:p>3,06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97" table:style-name="ce2">
            <text:p>141,89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1" table:style-name="ce2">
            <text:p>21,471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06" table:style-name="ce2">
            <text:p>1,20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01" table:style-name="ce1">
            <text:p>647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24" table:style-name="ce1">
            <text:p>14202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8" table:style-name="ce1">
            <text:p>21478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26" table:style-name="ce1">
            <text:p>122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izabeth Salomon</meta:initial-creator>
    <dc:creator>HP</dc:creator>
    <meta:creation-date>2020-10-08T18:20:07Z</meta:creation-date>
    <dc:date>2021-01-08T21:18:06Z</dc:date>
  </office:meta>
</office:document-meta>
</file>